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fo:font-weight="bold" style:font-weight-asian="bold"/>
    </style:style>
    <style:style style:name="P3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_20_Spacing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5" style:family="paragraph" style:parent-style-name="No_20_Spacing" style:list-style-name="WWNum3"/>
    <style:style style:name="P6" style:family="paragraph" style:parent-style-name="No_20_Spacing" style:list-style-name="WWNum3">
      <style:text-properties officeooo:paragraph-rsid="00115568"/>
    </style:style>
    <style:style style:name="P7" style:family="paragraph" style:parent-style-name="No_20_Spacing" style:list-style-name="WWNum5"/>
    <style:style style:name="P8" style:family="paragraph" style:parent-style-name="No_20_Spacing" style:list-style-name="WWNum5">
      <style:text-properties officeooo:rsid="0011b33a" officeooo:paragraph-rsid="0011b33a"/>
    </style:style>
    <style:style style:name="P9" style:family="paragraph" style:parent-style-name="No_20_Spacing" style:list-style-name="WWNum9"/>
    <style:style style:name="P10" style:family="paragraph" style:parent-style-name="No_20_Spacing" style:list-style-name="WWNum9">
      <style:text-properties officeooo:paragraph-rsid="001a86e6"/>
    </style:style>
    <style:style style:name="P11" style:family="paragraph" style:parent-style-name="No_20_Spacing" style:list-style-name="WWNum9">
      <style:text-properties fo:color="#000000" officeooo:rsid="001307f1" officeooo:paragraph-rsid="001307f1"/>
    </style:style>
    <style:style style:name="P12" style:family="paragraph" style:parent-style-name="No_20_Spacing" style:list-style-name="WWNum9">
      <style:text-properties fo:color="#000000" officeooo:rsid="001a86e6" officeooo:paragraph-rsid="001a86e6"/>
    </style:style>
    <style:style style:name="P13" style:family="paragraph" style:parent-style-name="No_20_Spacing" style:list-style-name="WWNum6"/>
    <style:style style:name="P14" style:family="paragraph" style:parent-style-name="No_20_Spacing">
      <style:text-properties officeooo:paragraph-rsid="0015565b"/>
    </style:style>
    <style:style style:name="P15" style:family="paragraph" style:parent-style-name="No_20_Spacing" style:list-style-name="WWNum9">
      <style:text-properties officeooo:rsid="0017430a" officeooo:paragraph-rsid="0017430a"/>
    </style:style>
    <style:style style:name="P16" style:family="paragraph" style:parent-style-name="No_20_Spacing" style:list-style-name="WWNum6">
      <style:text-properties officeooo:rsid="001a86e6" officeooo:paragraph-rsid="001a86e6"/>
    </style:style>
    <style:style style:name="P17" style:family="paragraph" style:parent-style-name="No_20_Spacing" style:list-style-name="WWNum6">
      <style:text-properties fo:color="#2f5496" officeooo:rsid="001a86e6" officeooo:paragraph-rsid="001a86e6"/>
    </style:style>
    <style:style style:name="P18" style:family="paragraph" style:parent-style-name="No_20_Spacing">
      <style:text-properties officeooo:paragraph-rsid="001a86e6"/>
    </style:style>
    <style:style style:name="P19" style:family="paragraph" style:parent-style-name="No_20_Spacing">
      <style:paragraph-properties fo:margin-left="0in" fo:margin-right="0in" fo:text-indent="0in" style:auto-text-indent="false"/>
      <style:text-properties fo:font-weight="bold" officeooo:rsid="001a86e6" officeooo:paragraph-rsid="001a86e6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07f1" style:font-weight-asian="bold"/>
    </style:style>
    <style:style style:name="T3" style:family="text">
      <style:text-properties fo:color="#000000"/>
    </style:style>
    <style:style style:name="T4" style:family="text">
      <style:text-properties fo:color="#2f5496"/>
    </style:style>
    <style:style style:name="T5" style:family="text">
      <style:text-properties fo:color="#2f5496" officeooo:rsid="0015565b"/>
    </style:style>
    <style:style style:name="T6" style:family="text">
      <style:text-properties fo:color="#2f5496" officeooo:rsid="0017430a"/>
    </style:style>
    <style:style style:name="T7" style:family="text">
      <style:text-properties fo:color="#2f5496" officeooo:rsid="00193c70"/>
    </style:style>
    <style:style style:name="T8" style:family="text">
      <style:text-properties fo:color="#2f5496" officeooo:rsid="001a2ca2"/>
    </style:style>
    <style:style style:name="T9" style:family="text">
      <style:text-properties fo:color="#2f5496" fo:font-weight="bold" style:font-weight-asian="bold" style:font-weight-complex="bold"/>
    </style:style>
    <style:style style:name="T10" style:family="text">
      <style:text-properties fo:color="#2f5496" fo:font-weight="bold" officeooo:rsid="001307f1" style:font-weight-asian="bold" style:font-weight-complex="bold"/>
    </style:style>
    <style:style style:name="T11" style:family="text">
      <style:text-properties fo:color="#2f5496" fo:font-weight="bold" officeooo:rsid="001a2ca2" style:font-weight-asian="bold" style:font-weight-complex="bold"/>
    </style:style>
    <style:style style:name="T12" style:family="text">
      <style:text-properties fo:color="#2f5496" officeooo:rsid="001a86e6"/>
    </style:style>
    <style:style style:name="T13" style:family="text">
      <style:text-properties fo:color="#4472c4"/>
    </style:style>
    <style:style style:name="T14" style:family="text">
      <style:text-properties fo:color="#4472c4" officeooo:rsid="0015565b"/>
    </style:style>
    <style:style style:name="T15" style:family="text">
      <style:text-properties fo:color="#4472c4" officeooo:rsid="0017430a"/>
    </style:style>
    <style:style style:name="T16" style:family="text">
      <style:text-properties fo:color="#3465a4"/>
    </style:style>
    <style:style style:name="T17" style:family="text">
      <style:text-properties fo:color="#3465a4" officeooo:rsid="0017430a"/>
    </style:style>
    <style:style style:name="T18" style:family="text">
      <style:text-properties fo:color="#3465a4" officeooo:rsid="000190bd"/>
    </style:style>
    <style:style style:name="T19" style:family="text">
      <style:text-properties fo:color="#3465a4" officeooo:rsid="001a86e6"/>
    </style:style>
    <style:style style:name="T20" style:family="text">
      <style:text-properties officeooo:rsid="001a86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ALSTON HIGH SCHOOL BOOSTER CLUB AGENDA</text:p>
      <text:p text:style-name="P1"><text:span text:style-name="T2">May 8</text:span><text:span text:style-name="T1">, 2019</text:span></text:p>
      <text:p text:style-name="P3">EXECUTIVE MEETING AT 6:30 PM</text:p>
      <text:p text:style-name="P3">GENERAL MEETING AT 7 PM</text:p>
      <text:p text:style-name="P1"/>
      <text:p text:style-name="No_20_Spacing"/>
      <text:p text:style-name="P14"><text:span text:style-name="T1">Opening</text:span>: Call meeting to order - time and who motioned <text:span text:style-name="T5">Pam c</text:span><text:span text:style-name="T4">alled order in session at 6:</text:span><text:span text:style-name="T5">38</text:span><text:span text:style-name="T4"> pm</text:span></text:p>
      <text:p text:style-name="P14"><text:span text:style-name="T4"/></text:p>
      <text:p text:style-name="P14"><text:span text:style-name="T1">Attendance</text:span>: Executive Members <text:s text:c="2"/><text:span text:style-name="T16">5 </text:span>At Large Members<text:span text:style-name="T13"> <text:s/></text:span><text:span text:style-name="T14">5</text:span><text:span text:style-name="T16"> </text:span><text:span text:style-name="T3">General</text:span> Members <text:span text:style-name="T17">3</text:span></text:p>
      <text:p text:style-name="P14">Total Attendance <text:span text:style-name="T14">1</text:span><text:span text:style-name="T15">3</text:span></text:p>
      <text:p text:style-name="No_20_Spacing"/>
      <text:p text:style-name="P14"><text:span text:style-name="T1">Minutes</text:span>: Review previous minutes and approve </text:p>
      <text:p text:style-name="P14"><text:tab/> <text:s text:c="3"/>Moved to motion<text:span text:style-name="T4"> </text:span><text:span text:style-name="T5">Kristen <text:s/></text:span>Second <text:span text:style-name="T5">Dave</text:span><text:span text:style-name="T4"> - previous minutes were approved</text:span></text:p>
      <text:p text:style-name="P14"/>
      <text:p text:style-name="P14"><text:span text:style-name="T1">Treasure’s report</text:span>: Conduct Treasure’s report and approve</text:p>
      <text:p text:style-name="P14"><text:tab/> <text:s text:c="3"/>Moved to motion<text:span text:style-name="T4"> Dave </text:span>Second <text:span text:style-name="T4">A</text:span><text:span text:style-name="T5">nnie </text:span><text:span text:style-name="T4">- report approved</text:span></text:p>
      <text:p text:style-name="No_20_Spacing"/>
      <text:p text:style-name="P2">Recurring Business:</text:p>
      <text:list xml:id="list392587239" text:style-name="WWNum3">
        <text:list-item>
          <text:p text:style-name="P5">Ram Shack updates – <text:span text:style-name="T5">none to report</text:span></text:p>
        </text:list-item>
        <text:list-item>
          <text:p text:style-name="P5">Athletic Director’s updates- <text:span text:style-name="T5">conference affiliation – possibly leave RCC- should know by end of May which will include Ralston, Plattsmouth, Platteview, Beatrice, Nebraska City, Wahoo and possibly Ashland</text:span></text:p>
        </text:list-item>
        <text:list-item>
          <text:p text:style-name="P5">Any items missed – <text:span text:style-name="T5">none at this time</text:span></text:p>
          <text:p text:style-name="P6"/>
        </text:list-item>
      </text:list>
      <text:p text:style-name="No_20_Spacing"><text:span text:style-name="T1">New or Additional Business/Upcoming Events:</text:span></text:p>
      <text:list xml:id="list2891656389" text:style-name="WWNum5">
        <text:list-item>
          <text:p text:style-name="P7">Sports team donations – <text:span text:style-name="T5">$600 for Wall of Fame Plaques presented by AD Smith- approved unanimously</text:span></text:p>
        </text:list-item>
        <text:list-item>
          <text:p text:style-name="P7">Sports representative updates- <text:span text:style-name="T6">none present </text:span></text:p>
        </text:list-item>
        <text:list-item>
          <text:p text:style-name="P8">Senior Poster Sales – <text:span text:style-name="T6">sold any remaining posters for those that wanted at Senior Banquet Night- any one have a total of sold and how many were never purchased? </text:span></text:p>
        </text:list-item>
      </text:list>
      <text:list xml:id="list924181603" text:style-name="WWNum9">
        <text:list-item>
          <text:p text:style-name="P9">Board member positions/replacements –<text:span text:style-name="T4"> </text:span><text:span text:style-name="T6">2019-2020 Board Executive and At Large Members:</text:span></text:p>
          <text:p text:style-name="P15"><text:span text:style-name="T4">Pam Adams – President; Dave Ferguson – Vice President; Sarka Talmadge – Secretary; Kristen LiaBraaten – Treasury</text:span></text:p>
          <text:p text:style-name="P10"><text:span text:style-name="T6">Members At Large: <text:s/>Krissy Corry, Annie Fink, April Janak, Jim McGrath, Stacy Warner</text:span></text:p>
          <text:p text:style-name="P10"><text:span text:style-name="T12">Additionally, </text:span><text:span text:style-name="T6">Nick Warner serving as ‘Gen’ but will continue to help with Booster Club social media/website </text:span></text:p>
        </text:list-item>
        <text:list-item>
          <text:p text:style-name="P11">Voting to add a Business Level Sponsorship for 2019-2020- <text:span text:style-name="T7">Business Corp/Membership of $200 was proposed but Pam will follow up with Jeremy to see what is feasible and allowed per school guidelines</text:span></text:p>
        </text:list-item>
        <text:list-item>
          <text:p text:style-name="P11">Putting policies in place for coaches/groups asking for grants- <text:span text:style-name="T8">Pam created a ‘Fund Request Form’ which she shared with group, a few minor changes and this doc was discussed to be available on line under the Booster Club page of the RHS site. Discuss the requester is REQUIRED to attend a Booster Club Meeting – so planning on their part must take place since BC only meets once a month.</text:span></text:p>
        </text:list-item>
        <text:list-item>
          <text:p text:style-name="P12"><text:span text:style-name="T8">S</text:span><text:span text:style-name="T4">enior Pics for 2019-2020- tabled but will ask if Chris Peabody will be interested again and if there may be a fee this time</text:span></text:p>
        </text:list-item>
        <text:list-item>
          <text:p text:style-name="P11">Membership Drive for 2019 – <text:span text:style-name="T8">began light discussion around how to approach</text:span></text:p>
        </text:list-item>
      </text:list>
      <text:list xml:id="list1261103311" text:style-name="WWNum6">
        <text:list-item>
          <text:p text:style-name="P13">Any additional items for discussion- <text:span text:style-name="T12">Kirsten will cut checks for senior gifts for – 6 baseball; 11 for girls soccers- no other information provided for boys soccer. </text:span></text:p>
        </text:list-item>
        <text:list-item>
          <text:p text:style-name="P17">Proposed to include seniors Golf and Track with senior night for soccer teams for next school year.</text:p>
        </text:list-item>
        <text:list-item>
          <text:p text:style-name="P13">Next Meeting- <text:span text:style-name="T10">June 1</text:span><text:span text:style-name="T11">1</text:span><text:span text:style-name="T9">, 2019 <text:s/></text:span><text:span text:style-name="T11">(please note this meeting is on Tuesday and will be held at the Elk’s at 7 pm)</text:span></text:p>
        </text:list-item>
        <text:list-item>
          <text:p text:style-name="P16"><text:span text:style-name="T11">R</text:span><text:span text:style-name="T9">ecord numbers of motions were recorded for Jim who was surprisingly overly aggressive this meeting! :)</text:span></text:p>
        </text:list-item>
      </text:list>
      <text:p text:style-name="P19"/>
      <text:p text:style-name="P18"><text:span text:style-name="T1">Closing:</text:span> Adjour<text:span text:style-name="T20">n</text:span>ed meeting – time and who motioned <text:span text:style-name="T16">adjourned at </text:span><text:span text:style-name="T18">8</text:span><text:span text:style-name="T16">:</text:span><text:span text:style-name="T18">0</text:span><text:span text:style-name="T16"> PM, motioned by </text:span><text:span text:style-name="T19">April</text:span><text:span text:style-name="T16"> and second by </text:span><text:span text:style-name="T19">Jim</text:span></text:p>
      <text:p text:style-name="P18"><text:span text:style-name="T19"/></text:p>
      <text:p text:style-name="No_20_Spacing"/>
      <text:p text:style-name="No_20_Spacing"><text:span text:style-name="T1">Next meeting:</text:span> Please submit any agenda items/suggestions to Sarka Talmadge (Booster Club Secretary) prior to the meeting via email to SarkaTalmadge@gmail.c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14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6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41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1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417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6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lmadge, Sarka</meta:initial-creator>
    <meta:editing-cycles>11</meta:editing-cycles>
    <meta:creation-date>2019-01-29T22:55:00</meta:creation-date>
    <dc:date>2019-06-09T16:20:23.745000000</dc:date>
    <meta:editing-duration>PT36M32S</meta:editing-duration>
    <meta:generator>LibreOffice/6.2.3.2$Windows_X86_64 LibreOffice_project/aecc05fe267cc68dde00352a451aa867b3b546ac</meta:generator>
    <meta:document-statistic meta:table-count="0" meta:image-count="0" meta:object-count="0" meta:page-count="1" meta:paragraph-count="34" meta:word-count="506" meta:character-count="3078" meta:non-whitespace-character-count="2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