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Regular" style:font-family-generic="modern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No_20_Spacing">
      <style:paragraph-properties fo:margin-left="1.1417in" fo:margin-right="0in" fo:text-indent="0in" style:auto-text-indent="false"/>
      <style:text-properties officeooo:paragraph-rsid="0013a5b9"/>
    </style:style>
    <style:style style:name="P2" style:family="paragraph" style:parent-style-name="No_20_Spacing">
      <style:paragraph-properties fo:text-align="center" style:justify-single-word="false"/>
      <style:text-properties officeooo:paragraph-rsid="0013a5b9"/>
    </style:style>
    <style:style style:name="P3" style:family="paragraph" style:parent-style-name="No_20_Spacing">
      <style:text-properties officeooo:paragraph-rsid="0013a5b9"/>
    </style:style>
    <style:style style:name="P4" style:family="paragraph" style:parent-style-name="No_20_Spacing">
      <style:text-properties fo:font-weight="bold" officeooo:paragraph-rsid="0013a5b9" style:font-weight-asian="bold"/>
    </style:style>
    <style:style style:name="P5" style:family="paragraph" style:parent-style-name="No_20_Spacing">
      <style:paragraph-properties fo:margin-left="0.5in" fo:margin-right="0in" fo:text-indent="0in" style:auto-text-indent="false"/>
      <style:text-properties officeooo:paragraph-rsid="0013a5b9"/>
    </style:style>
    <style:style style:name="P6" style:family="paragraph" style:parent-style-name="No_20_Spacing">
      <style:paragraph-properties fo:margin-left="1in" fo:margin-right="0in" fo:text-indent="0in" style:auto-text-indent="false"/>
      <style:text-properties fo:color="#2f5496" officeooo:paragraph-rsid="0013a5b9"/>
    </style:style>
    <style:style style:name="P7" style:family="paragraph" style:parent-style-name="No_20_Spacing">
      <style:paragraph-properties fo:margin-left="1in" fo:margin-right="0in" fo:text-indent="0in" style:auto-text-indent="false"/>
      <style:text-properties officeooo:paragraph-rsid="0013a5b9"/>
    </style:style>
    <style:style style:name="P8" style:family="paragraph" style:parent-style-name="No_20_Spacing" style:master-page-name="Standard">
      <style:paragraph-properties fo:text-align="center" style:justify-single-word="false" style:page-number="auto"/>
      <style:text-properties fo:font-weight="bold" officeooo:paragraph-rsid="0013a5b9" style:font-weight-asian="bold"/>
    </style:style>
    <style:style style:name="P9" style:family="paragraph" style:parent-style-name="No_20_Spacing">
      <style:paragraph-properties fo:text-align="center" style:justify-single-word="false"/>
      <style:text-properties fo:font-weight="bold" officeooo:paragraph-rsid="0013a5b9" style:font-weight-asian="bold"/>
    </style:style>
    <style:style style:name="P10" style:family="paragraph" style:parent-style-name="No_20_Spacing">
      <style:text-properties fo:font-weight="bold" officeooo:paragraph-rsid="0013a5b9" style:font-weight-asian="bold"/>
    </style:style>
    <style:style style:name="P11" style:family="paragraph" style:parent-style-name="No_20_Spacing" style:list-style-name="WWNum1">
      <style:text-properties officeooo:paragraph-rsid="0013a5b9"/>
    </style:style>
    <style:style style:name="P12" style:family="paragraph" style:parent-style-name="No_20_Spacing" style:list-style-name="WWNum2">
      <style:text-properties officeooo:paragraph-rsid="0013a5b9"/>
    </style:style>
    <style:style style:name="P13" style:family="paragraph" style:parent-style-name="No_20_Spacing" style:list-style-name="WWNum3">
      <style:text-properties officeooo:paragraph-rsid="0013a5b9"/>
    </style:style>
    <style:style style:name="P14" style:family="paragraph" style:parent-style-name="No_20_Spacing">
      <style:text-properties officeooo:paragraph-rsid="0014e2c5"/>
    </style:style>
    <style:style style:name="P15" style:family="paragraph" style:parent-style-name="No_20_Spacing">
      <style:paragraph-properties>
        <style:tab-stops>
          <style:tab-stop style:position="4.2398in"/>
        </style:tab-stops>
      </style:paragraph-properties>
      <style:text-properties officeooo:paragraph-rsid="0013a5b9"/>
    </style:style>
    <style:style style:name="P16" style:family="paragraph" style:parent-style-name="No_20_Spacing">
      <style:text-properties officeooo:paragraph-rsid="0018c19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18c19e" style:font-weight-asian="bold"/>
    </style:style>
    <style:style style:name="T3" style:family="text">
      <style:text-properties fo:color="#000000"/>
    </style:style>
    <style:style style:name="T4" style:family="text">
      <style:text-properties fo:color="#4472c4"/>
    </style:style>
    <style:style style:name="T5" style:family="text">
      <style:text-properties fo:color="#4472c4" officeooo:rsid="0018c19e"/>
    </style:style>
    <style:style style:name="T6" style:family="text">
      <style:text-properties fo:color="#5983b0" officeooo:rsid="0014e2c5"/>
    </style:style>
    <style:style style:name="T7" style:family="text">
      <style:text-properties fo:color="#5983b0" officeooo:rsid="0016064c"/>
    </style:style>
    <style:style style:name="T8" style:family="text">
      <style:text-properties fo:color="#2a6099"/>
    </style:style>
    <style:style style:name="T9" style:family="text">
      <style:text-properties fo:color="#2a6099"/>
    </style:style>
    <style:style style:name="T10" style:family="text">
      <style:text-properties fo:color="#2a6099" officeooo:rsid="0016064c"/>
    </style:style>
    <style:style style:name="T11" style:family="text">
      <style:text-properties fo:color="#2a6099" officeooo:rsid="00174589"/>
    </style:style>
    <style:style style:name="T12" style:family="text">
      <style:text-properties fo:color="#2a6099" officeooo:rsid="0017982c"/>
    </style:style>
    <style:style style:name="T13" style:family="text">
      <style:text-properties fo:color="#2a6099" officeooo:rsid="0018c19e"/>
    </style:style>
    <style:style style:name="T14" style:family="text">
      <style:text-properties officeooo:rsid="00174589"/>
    </style:style>
    <style:style style:name="T15" style:family="text">
      <style:text-properties officeooo:rsid="0017982c"/>
    </style:style>
    <style:style style:name="T16" style:family="text">
      <style:text-properties officeooo:rsid="0018c19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RALSTON HIGH SCHOOL BOOSTER CLUB AGENDA</text:p>
      <text:p text:style-name="P9">October 9, 2019</text:p>
      <text:p text:style-name="P9">EXECUTIVE MEETING AT 6:30 PM</text:p>
      <text:p text:style-name="P9">GENERAL MEETING AT 7 PM</text:p>
      <text:p text:style-name="P2"/>
      <text:p text:style-name="P3"/>
      <text:p text:style-name="P14"><text:span text:style-name="T1">Opening</text:span>: Call meeting to order - <text:span text:style-name="T8">Pam called meeting to order at 6:40 pm </text:span>__________</text:p>
      <text:p text:style-name="P3"/>
      <text:p text:style-name="P15"><text:span text:style-name="T1">Attendance</text:span>: Executive Members___<text:span text:style-name="T6">5</text:span>_____ At Large Members __<text:span text:style-name="T7">3</text:span>___ General Members___<text:span text:style-name="T7">3</text:span>____</text:p>
      <text:p text:style-name="P3">Total Attendance_______</text:p>
      <text:p text:style-name="P3"/>
      <text:p text:style-name="P3"><text:span text:style-name="T1">Minutes</text:span>: Review previous minutes and approve </text:p>
      <text:p text:style-name="P3"><text:tab/> <text:s text:c="3"/>Moved to motion____<text:span text:style-name="T7">Kristen</text:span>_______ <text:s/>Second____<text:span text:style-name="T7">Stacie</text:span>________</text:p>
      <text:p text:style-name="P3"/>
      <text:p text:style-name="P3"><text:span text:style-name="T1">Treasure’s report</text:span>: Conduct Treasure’s report and approve</text:p>
      <text:p text:style-name="P3"><text:tab/> <text:s text:c="3"/>Moved to motion____<text:span text:style-name="T7">Stacie</text:span>_______ <text:s/>Second___<text:span text:style-name="T7">Kristen</text:span>_________</text:p>
      <text:p text:style-name="P3"/>
      <text:p text:style-name="P4">Recurring Business:</text:p>
      <text:list xml:id="list1161573069" text:style-name="WWNum1">
        <text:list-item>
          <text:p text:style-name="P11">Ram Shack updates<text:span text:style-name="T8"> -</text:span><text:span text:style-name="T10">none – however refer to April’s text- stating that Ram Shack will not be open/available for homecoming game, placing another order for the holiday season and winter sports activities, showed gratitude to Kristen and Dave for helping out the previous Friday night <text:s/>at Ram Shack. </text:span></text:p>
        </text:list-item>
        <text:list-item>
          <text:p text:style-name="P11">Athletic Director’s updates - <text:span text:style-name="T11">AD covered the various sport placing and events</text:span></text:p>
        </text:list-item>
        <text:list-item>
          <text:p text:style-name="P11">Any items missed <text:span text:style-name="T8">- </text:span><text:span text:style-name="T11">none</text:span></text:p>
        </text:list-item>
      </text:list>
      <text:p text:style-name="P5"/>
      <text:p text:style-name="P4">New or Additional Business/Upcoming Events:</text:p>
      <text:list xml:id="list530542180" text:style-name="WWNum2">
        <text:list-item>
          <text:p text:style-name="P12">Sports team donations – any items? <text:span text:style-name="T14">$</text:span><text:span text:style-name="T11">500 requested by Football /Wrestling for a new Camcorder, motioned – Dave and second by kristen</text:span></text:p>
        </text:list-item>
        <text:list-item>
          <text:p text:style-name="P12">Sports representative updates- </text:p>
          <text:list>
            <text:list-item>
              <text:p text:style-name="P12">provide highlights/scores of competition events </text:p>
            </text:list-item>
            <text:list-item>
              <text:p text:style-name="P12">buttons</text:p>
              <text:list>
                <text:list-item>
                  <text:p text:style-name="P12">How many sold and has money been turned in? <text:s/><text:span text:style-name="T11">No updates</text:span></text:p>
                </text:list-item>
              </text:list>
            </text:list-item>
          </text:list>
        </text:list-item>
      </text:list>
      <text:p text:style-name="P3"/>
      <text:list xml:id="list2625984353503" text:continue-numbering="true" text:style-name="WWNum2">
        <text:list-item>
          <text:p text:style-name="P12">Update on Senior <text:span text:style-name="T3">poster – received and hung? </text:span><text:span text:style-name="T12">Yes, unanimously agreed how great they look – total cost for each with the resizing of each size was $25.50</text:span></text:p>
        </text:list-item>
      </text:list>
      <text:p text:style-name="P7"/>
      <text:list xml:id="list2625731649691" text:continue-numbering="true" text:style-name="WWNum2">
        <text:list-item>
          <text:p text:style-name="P12">Booster Club Membership Drive</text:p>
          <text:list>
            <text:list-item>
              <text:p text:style-name="P12">Enrollment update - <text:s/><text:span text:style-name="T12">at this time 105</text:span></text:p>
            </text:list-item>
            <text:list-item>
              <text:p text:style-name="P12">Has check been cut to Melissa for Activity passes purchase through booster club account? <text:span text:style-name="T12">No updates</text:span></text:p>
            </text:list-item>
            <text:list-item>
              <text:p text:style-name="P12">Any new membership to send to Melissa? <text:bookmark text:name="_GoBack"/><text:span text:style-name="T12">No updates</text:span></text:p>
            </text:list-item>
          </text:list>
        </text:list-item>
      </text:list>
      <text:p text:style-name="P3"/>
      <text:list xml:id="list1274745306" text:style-name="WWNum3">
        <text:list-item>
          <text:p text:style-name="P13">Next Meeting- <text:span text:style-name="T5">January 8, 2020 unless an informal get together at Elk’s is planned to have a little cheer!</text:span></text:p>
        </text:list-item>
        <text:list-item>
          <text:p text:style-name="P13">Any additional items for discussion -<text:span text:style-name="T8"> </text:span><text:span text:style-name="T13">none</text:span></text:p>
        </text:list-item>
      </text:list>
      <text:p text:style-name="P6"/>
      <text:p text:style-name="P4"/>
      <text:p text:style-name="P16"><text:span text:style-name="T1">Closing:</text:span> Adjourned meeting – time and who motioned __<text:span text:style-name="T8">_</text:span><text:span text:style-name="T13">7:15pm <text:s/>motioned by Stacie and second by Kristen</text:span></text:p>
      <text:p text:style-name="P16"><text:span text:style-name="T1"/></text:p>
      <text:p text:style-name="P16"><text:span text:style-name="T2">N</text:span><text:span text:style-name="T1">ext meeting:</text:span> Please submit any agenda items/suggestions to Sarka Talmadge (Booster Club Secretary) prior to the meeting via email to SarkaTalmadge@gmail.com.</text:p>
      <text:p text:style-name="P3"><text:soft-page-break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Regular" style:font-family-generic="modern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_20_Spacing" style:display-name="No Spacing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style:use-window-font-color="true" style:font-name="Calibri" fo:font-family="Calibri" style:font-family-generic="roman" style:font-pitch="variable" fo:font-size="11pt" fo:language="en" fo:country="US" style:letter-kerning="false" style:font-name-asian="Calibri1" style:font-family-asian="Calibri" style:font-family-generic-asian="system" style:font-pitch-asian="variable" style:font-size-asian="11pt" style:language-asian="en" style:country-asian="US" style:font-name-complex="Arial" style:font-family-complex="Arial" style:font-family-generic-complex="system" style:font-pitch-complex="variable" style:font-size-complex="11pt" style:language-complex="ar" style:country-complex="SA"/>
    </style:style>
    <style:style style:name="ListLabel_20_16" style:display-name="ListLabel 16" style:family="text">
      <style:text-properties style:font-name-complex="Symbol1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Symbol1" style:font-family-complex="Symbol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1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1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1" style:font-family-complex="Wingdings" style:font-family-generic-complex="system" style:font-pitch-complex="variable"/>
    </style:style>
    <style:style style:name="ListLabel_20_28" style:display-name="ListLabel 28" style:family="text">
      <style:text-properties style:font-name-complex="Symbol1" style:font-family-complex="Symbol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Wingdings1" style:font-family-complex="Wingdings" style:font-family-generic-complex="system" style:font-pitch-complex="variable"/>
    </style:style>
    <style:style style:name="ListLabel_20_31" style:display-name="ListLabel 31" style:family="text">
      <style:text-properties style:font-name-complex="Symbol1" style:font-family-complex="Symbol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Wingdings1" style:font-family-complex="Wingdings" style:font-family-generic-complex="system" style:font-pitch-complex="variable"/>
    </style:style>
    <style:style style:name="ListLabel_20_34" style:display-name="ListLabel 34" style:family="text">
      <style:text-properties style:font-name-complex="Symbol1" style:font-family-complex="Symbol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Wingdings1" style:font-family-complex="Wingdings" style:font-family-generic-complex="system" style:font-pitch-complex="variable"/>
    </style:style>
    <style:style style:name="ListLabel_20_37" style:display-name="ListLabel 37" style:family="text">
      <style:text-properties style:font-name-complex="Symbol1" style:font-family-complex="Symbol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Wingdings1" style:font-family-complex="Wingdings" style:font-family-generic-complex="system" style:font-pitch-complex="variable"/>
    </style:style>
    <style:style style:name="ListLabel_20_40" style:display-name="ListLabel 40" style:family="text">
      <style:text-properties style:font-name-complex="Symbol1" style:font-family-complex="Symbol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Wingdings1" style:font-family-complex="Wingdings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6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ListLabel_20_18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ListLabel_20_19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ListLabel_20_21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ListLabel_20_22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ListLabel_20_24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5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ListLabel_20_27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ListLabel_20_28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ListLabel_20_30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ListLabel_20_31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ListLabel_20_33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4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ListLabel_20_36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ListLabel_20_37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ListLabel_20_39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ListLabel_20_40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ListLabel_20_42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10T22:14:06.038000000</meta:creation-date>
    <dc:date>2019-11-11T00:26:23.998000000</dc:date>
    <meta:editing-duration>PT10M52S</meta:editing-duration>
    <meta:editing-cycles>2</meta:editing-cycles>
    <meta:generator>LibreOffice/6.2.3.2$Windows_X86_64 LibreOffice_project/aecc05fe267cc68dde00352a451aa867b3b546ac</meta:generator>
    <meta:document-statistic meta:table-count="0" meta:image-count="0" meta:object-count="0" meta:page-count="2" meta:paragraph-count="30" meta:word-count="316" meta:character-count="2044" meta:non-whitespace-character-count="1747"/>
  </office:meta>
</office:document-meta>
</file>